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61</text:p>
          </table:table-cell>
          <table:table-cell table:style-name="ce1" table:number-columns-repeated="2"/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90401:768</text:p>
          </table:table-cell>
          <table:table-cell table:style-name="ce4" office:value-type="float" office:value="54754" calcext:value-type="float">
            <text:p>54754,0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2CD6DD4CA9F7843D06AA1105C26142CFE8F28C9EA55337A8102EA3D5D33749E399092185C7881536FA0283E6E87BD3B3199D1C335839646890FAF07778070041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.00.0000</text:date>, <text:time style:data-style-name="N2" text:time-value="09:06:51.0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05T04:59:21</meta:creation-date>
    <dc:date>2023-05-05T09:07:08.189000000</dc:date>
    <dc:title>Untitled Spreadsheet</dc:title>
    <meta:generator>LibreOffice/7.0.4.2$Windows_X86_64 LibreOffice_project/dcf040e67528d9187c66b2379df5ea4407429775</meta:generator>
    <meta:editing-duration>PT1M28S</meta:editing-duration>
    <meta:editing-cycles>2</meta:editing-cycles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